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03982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officeooo:paragraph-rsid="0010398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3982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03982" style:font-weight-asian="bold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4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5" style:family="text">
      <style:text-properties fo:color="#000000" style:font-name="Verdana" fo:font-size="11pt" fo:font-style="normal" officeooo:rsid="0013d219" style:font-size-asian="11pt" style:font-style-asian="normal" style:font-name-complex="Verdana" style:font-size-complex="11pt" style:font-style-complex="normal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3f746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c2d8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44a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2ed5d" style:font-size-asian="11pt" style:font-weight-asian="normal" style:font-name-complex="Verdana" style:font-size-complex="11pt" style:font-weight-complex="normal"/>
    </style:style>
    <style:style style:name="T2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os de Santa Fe:</text:p>
      <text:p text:style-name="P3"/>
      <text:p text:style-name="P5"><text:span text:style-name="T6">La Comisión de Presupuesto y Hacienda </text:span><text:span text:style-name="T7"><text:s/></text:span><text:span text:style-name="T6">ha considerado el Proyecto de Ley </text:span><text:span text:style-name="T8">Nº </text:span><text:span text:style-name="T9">3</text:span><text:span text:style-name="T10">3</text:span><text:span text:style-name="T11">9</text:span><text:span text:style-name="T12">84</text:span><text:span text:style-name="T11"> </text:span><text:span text:style-name="T12">PER</text:span><text:span text:style-name="T13">, </text:span><text:span text:style-name="T20">Mensaje del Poder Ejecutivo Nº 4625 - V</text:span><text:span text:style-name="T12">enido en </text:span><text:span text:style-name="T20">R</text:span><text:span text:style-name="T12">evisión, </text:span><text:span text:style-name="T14"><text:s/>por el cual se </text:span><text:span text:style-name="T12">acepta la donación efectuada por la Municipalidad de Esperanza, </text:span><text:span text:style-name="T19">Departamento Las Colonias, </text:span><text:span text:style-name="T12">al Superior Gobierno </text:span><text:span text:style-name="T19">de la Provincia</text:span><text:span text:style-name="T12">, de un <text:s/>inmueble de su propiedad, </text:span><text:span text:style-name="T19">el que será destinado con el cargo de la construcción del edificio propio de una Escuela Secundaria Orientada a crearse</text:span><text:span text:style-name="T15">; </text:span><text:span text:style-name="T19">que cuenta con dictamen de la Comisión de Educación, Ciencia, Tecnología e Innovación; </text:span><text:span text:style-name="T16">y por las razones expuestas y las que podrá dar el miembro informante, </text:span><text:span text:style-name="T17">esta Comisión </text:span><text:span text:style-name="T15">ha resuelto adherir al mismo, </text:span><text:span text:style-name="T18">aconseja</text:span><text:span text:style-name="T15">ndo</text:span><text:span text:style-name="T18"> </text:span><text:span text:style-name="T19">la aprobación del texto sancionado por la Cámara de Senadores en fecha 30 de noviembre de 2017.</text:span></text:p>
      <text:p text:style-name="P7"><text:span text:style-name="T4">S</text:span><text:span text:style-name="T3">ala de la Comisión, </text:span><text:span text:style-name="T5">12 de abril de 2018</text:span></text:p>
      <text:p text:style-name="P7"><text:span text:style-name="T5"/></text:p>
      <text:p text:style-name="P7"><text:span text:style-name="T5"/></text:p>
      <text:p text:style-name="P4"><text:span text:style-name="T21">FIRMANTES</text:span><text:span text:style-name="T22">: GALDEANO – MAS VARELA – GARCIA –ARCANDO </text:span><text:span text:style-name="T23">- </text:span><text:span text:style-name="T22"><text:s/>BENAS – BLANCO – PALO OLIVER – <text:s/>ANGELINI – </text:span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11:23:17.351810532</dc:date>
    <meta:print-date>2018-04-12T09:40:50.205870362</meta:print-date>
    <meta:editing-cycles>45</meta:editing-cycles>
    <meta:editing-duration>PT1H17M50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65" meta:character-count="1056" meta:non-whitespace-character-count="856"/>
  </office:meta>
</office:document-meta>
</file>